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border-top="none" fo:border-left="none" fo:border-bottom="0.0034in solid #000000" fo:border-right="none" fo:padding-top="0in" fo:padding-left="0in" fo:padding-bottom="0.0138in" fo:padding-right="0in" style:shadow="none" fo:text-align="center" fo:margin-bottom="0in"/>
    </style:style>
    <style:style style:name="P2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text-align="center" fo:margin-bottom="0in"/>
    </style:style>
    <style:style style:name="S1" style:family="section">
      <style:section-properties fo:margin-left="0in" fo:margin-right="0in" style:writing-mode="lr-tb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Textbody" style:family="paragraph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Hiperłącze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150%"/>
    </style:style>
    <style:style style:name="P10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150%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150%"/>
    </style:style>
    <style:style style:name="P13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150%"/>
    </style:style>
    <style:style style:name="P14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150%"/>
    </style:style>
    <style:style style:name="P15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150%"/>
    </style:style>
    <style:style style:name="P16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150%"/>
    </style:style>
    <style:style style:name="P17" style:parent-style-name="Standard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line-height="150%"/>
    </style:style>
    <style:style style:name="P18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150%"/>
      <style:text-properties fo:font-weight="bold" style:font-weight-asian="bold"/>
    </style:style>
    <style:style style:name="P19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150%"/>
      <style:text-properties fo:font-weight="bold" style:font-weight-asian="bold"/>
    </style:style>
    <style:style style:name="P20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150%"/>
    </style:style>
    <style:style style:name="P21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150%"/>
    </style:style>
    <style:style style:name="P22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150%"/>
    </style:style>
    <style:style style:name="P23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150%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150%"/>
    </style:style>
    <style:style style:name="P26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150%"/>
    </style:style>
    <style:style style:name="P27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150%"/>
    </style:style>
    <style:style style:name="P28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150%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150%"/>
    </style:style>
    <style:style style:name="P33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150%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150%"/>
    </style:style>
    <style:style style:name="P36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150%"/>
      <style:text-properties fo:font-weight="bold" style:font-weight-asian="bold"/>
    </style:style>
    <style:style style:name="P37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150%"/>
    </style:style>
    <style:style style:name="P38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150%"/>
    </style:style>
    <style:style style:name="P39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150%"/>
    </style:style>
    <style:style style:name="P40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150%"/>
    </style:style>
    <style:style style:name="P41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150%"/>
    </style:style>
    <style:style style:name="P42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150%"/>
    </style:style>
    <style:style style:name="P43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150%"/>
    </style:style>
    <style:style style:name="P44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150%"/>
    </style:style>
    <style:style style:name="P45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150%"/>
    </style:style>
    <style:style style:name="P46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150%"/>
    </style:style>
    <style:style style:name="P47" style:parent-style-name="Standard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line-height="150%"/>
    </style:style>
    <style:style style:name="P48" style:parent-style-name="Textbod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bottom="0in" fo:line-height="150%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<text:span text:style-name="StrongEmphasis">I edycja Konkursu literackiego</text:span></text:p>
      <text:p text:style-name="P2"><text:span text:style-name="StrongEmphasis">„ Dzieci dzieciom- bajki dla dzieci”</text:span></text:p>
      <text:section text:name="Sect1" text:style-name="S1">
        <text:p text:style-name="Textbody"/>
        <text:p text:style-name="Textbody"><text:span text:style-name="T3">I. Organizator:</text:span><text:s text:c="2"/><text:span text:style-name="T4">Miejski Ośrodek Kultury w Lędzinach</text:span></text:p>
        <text:p text:style-name="P5"><text:s text:c="25"/>ul. Hołdunowska 39 <text:s/>43-143 Lędziny,</text:p>
        <text:p text:style-name="Textbody"><text:span text:style-name="T6"><text:s text:c="26"/></text:span><text:a xlink:href="http://www.mokledziny.pl" office:target-frame-name="_top" xlink:show="replace"><text:span text:style-name="T7">www.mokledziny.pl</text:span></text:a><text:span text:style-name="T8"><text:s text:c="3"/>tel .kontaktowy 32/ 326 78 33</text:span></text:p>
        <text:p text:style-name="P9"/>
        <text:p text:style-name="P10"><text:line-break/><text:span text:style-name="T11">II. <text:s/>Cel konkursu:</text:span><text:s/></text:p>
        <text:p text:style-name="P12">1.<text:s/>Celem konkursu jest pobudzanie i rozwijanie umiejętności.</text:p>
        <text:p text:style-name="P13">2. Zachęcanie do pisania i prezentowania własnej twórczości literackiej.</text:p>
        <text:p text:style-name="P14">3. Rozwijanie wrażliwości i wyobraźni młodych autorów, a także<text:s/>popularyzacja ich twórczości.</text:p>
        <text:p text:style-name="P15">4. Propagowanie czytelnictwa.</text:p>
        <text:p text:style-name="P16">5. Stwarzanie piszącym możliwości szerszej prezentacji twórczości.</text:p>
        <text:p text:style-name="P17">6.<text:s/>Konkurs prozatorski obejmuje wyłącznie opowiadania- bajki dla dzieci. <text:s text:c="55"/><text:s text:c="2"/><text:bookmark-start text:name="_GoBack"/><text:bookmark-end text:name="_GoBack"/>Jury zaprasza do nadsyłania jednego opowiadania.</text:p>
        <text:p text:style-name="P18"/>
        <text:p text:style-name="P19">III. Wymagania:</text:p>
        <text:p text:style-name="P20">1.Praca powinna być napisana w Times New Roman, czcionka 12, interlinia winna wynosić 1,0.</text:p>
        <text:p text:style-name="P21">w formacie<text:s/>A4, maksymalnie 10 stron.</text:p>
        <text:p text:style-name="P22">2. Uczestnik do siedziby MOK dostarcza wydrukowany tekst, wraz z wersją elektroniczną na <text:s/>płycie CD.</text:p>
        <text:p text:style-name="P23"><text:line-break/><text:span text:style-name="T24">IV. Kategorie wiekowe</text:span></text:p>
        <text:p text:style-name="P25">1. Prace konkursowe oceniane będą w <text:s/>kategorii:</text:p>
        <text:p text:style-name="P26">- <text:s/>Gimnazja</text:p>
        <text:p text:style-name="P27">- <text:s/>Szkoły średnie</text:p>
        <text:p text:style-name="P28">2. Prace oceni profesjonalna<text:s/>komisja składająca się z filologów polskich, którzy ocenią i dokonają <text:s text:c="3"/>wyboru najlepszych tekstów, spośród których wytypują laureatów 1, 2 i 3 miejsca.<text:line-break/><text:line-break/><text:span text:style-name="T29">V</text:span>. W konkursie przyznawane będą nagrody i wyróżnienia:<text:line-break/>* nagroda główna i tytuł <text:s/>Najlepszej Bajki, a<text:s/>także publikacja nagrodzonych utworów w formie foldera, lub zbioru bajek.<text:line-break/><text:span text:style-name="T30"><text:line-break/></text:span><text:span text:style-name="T31">VI. Termin składania prac</text:span></text:p>
        <text:p text:style-name="P32">Nieprzekraczalny termin nadsyłania prac to 28 luty 2014 roku (decyduje data stempla pocztowego). Prace konkursowe należy wysłać na adres: Miejski Ośrodek<text:s/>Kultury w Lędzinach, 43-143 Lędziny, ul. Hołdunowska 39 z dopiskiem „ Dzieci dzieciom- bajki dla dzieci”, lub dostarczyć osobiście, bądź drogę mailową.<text:line-break/></text:p>
        <text:p text:style-name="P33"><text:span text:style-name="T34">VII. Ogłoszenie konkursu</text:span><text:line-break/>Wyniki konkursu ogłoszone będą po 15 marca 2014 roku,</text:p>
        <text:p text:style-name="P35"/>
        <text:p text:style-name="P36">VIII. Informacje dodatkowe</text:p>
        <text:p text:style-name="P37">1. Twórca przekazując napisane dzieło Miejskiemu Ośrodkowi Kultury wyraża zgodę na upublicznienie swojego imienia i nazwiska, a także zezwala na publikację napisanej bajki, udostępnionej do konkursu.</text:p>
        <text:p text:style-name="P38">2. Organizator nie zwraca poniesionych kosztów przez<text:s/>uczestnika.</text:p>
        <text:p text:style-name="P39">3. Organizator nie odsyła dostarczonych tekstów.</text:p>
        <text:p text:style-name="P40">4. W sprawach spornych wynikających z interpretacji regulaminu ostateczną decyzję podejmuje organizator w porozumieniu z jury.</text:p>
        <text:p text:style-name="P41">5. Szerszych informacji udziela koordynator konkursu Sonia Szymańska (tel. 32 326 78 33)</text:p>
        <text:p text:style-name="P42">6. Tematyka bajki jest dowolna.</text:p>
        <text:p text:style-name="P43">7.Teksty zgłoszone do konkursu <text:s/>powinny stanowić pracę własną autora.</text:p>
        <text:p text:style-name="P44">8. Teksty nie mogą być wcześniej oceniane, nagradzane i publikowane (również w internecie).</text:p>
        <text:p text:style-name="P45">9. Każdy uczestnik przystępując do konkursu „ Wyraża zgodę na przetwarzanie danych osobowych przez organizatorów i współorganizatorów zgodnie z ustawą z dnia 29 sierpnia 1997 r. o ochronie danych osobowych Dz.U.2002 r nr 101 poz 926 z pozwoleniem zamieszczania i publikacji wybranych tekstów w pokonkursowych publikacjach, internecie, czasopismach bez dodatkowej zgody i honorarium.</text:p>
        <text:p text:style-name="P46"/>
        <text:p text:style-name="P47">Więcej informacji o Konkursie, <text:s/>można znaleźć tutaj:</text:p>
        <text:p text:style-name="P48">Tel: 32 326 78 33, oraz www.mokledziny.pl</text:p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K</meta:initial-creator>
    <dc:creator>MOK</dc:creator>
    <meta:creation-date>2014-01-21T09:25:00Z</meta:creation-date>
    <dc:date>2014-01-28T09:14:00Z</dc:date>
    <meta:print-date>2014-01-28T08:50:00Z</meta:print-date>
    <meta:template xlink:href="Normal" xlink:type="simple"/>
    <meta:editing-cycles>12</meta:editing-cycles>
    <meta:editing-duration>PT11400S</meta:editing-duration>
    <meta:document-statistic meta:page-count="1" meta:paragraph-count="6" meta:word-count="454" meta:character-count="3174" meta:row-count="22" meta:non-whitespace-character-count="2726"/>
  </office:meta>
</office:document-meta>
</file>